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anderscheidtsingel 26, 6017 GC te Thorn / Maasgouw / ingekomen 8 september 2021 / het verwijderen van asbesthoudend dakbesch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46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6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6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sloopmelding / Manderscheidtsingel 26, 6017 GC te Thorn / Maasgouw / ingekomen 8 september 2021 / het verwijderen van asbesthoudend dakbeschot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3461</meta:user-defined>
    <meta:user-defined meta:name="OVERHEIDop.GmbID/DC.identifier">gmb-2021-313461</meta:user-defined>
    <meta:user-defined meta:name="OVERHEIDop.versieInformatie"/>
  </office:meta>
</office:document-meta>
</file>