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ikkenstraat 24, 6051 ET te Maasbracht / Maasgouw / ingekomen 2 september 2021 / het verwijderen van asbesthoudende materialen – bit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5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Brikkenstraat 24, 6051 ET te Maasbracht / Maasgouw / ingekomen 2 september 2021 / het verwijderen van asbesthoudende materialen – bitum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57</meta:user-defined>
    <meta:user-defined meta:name="OVERHEIDop.GmbID/DC.identifier">gmb-2021-313457</meta:user-defined>
    <meta:user-defined meta:name="OVERHEIDop.versieInformatie"/>
  </office:meta>
</office:document-meta>
</file>