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24, 9745 EE Groningen – vervangen raamkozijn door deurkozijn ten behoeve vestiging kapsalon (ontvangstdatum 03-09-2021, dossiernummer 202175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45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endiep 224, 9745 EE Groningen – vervangen raamkozijn door deurkozijn ten behoeve vestiging kapsalon (ontvangstdatum 03-09-2021, dossiernummer 202175855)</meta:user-defined>
    <meta:user-defined meta:name="DCTERMS.W3CDTF/DCTERMS.available">2021-09-14</meta:user-defined>
    <meta:user-defined meta:name="DCTERMS.W3CDTF/OVERHEIDop.jaargang">2021</meta:user-defined>
    <meta:user-defined meta:name="OVERHEIDop.publicationIssue">313451</meta:user-defined>
    <meta:user-defined meta:name="OVERHEIDop.GmbID/DC.identifier">gmb-2021-313451</meta:user-defined>
    <meta:user-defined meta:name="OVERHEIDop.versieInformatie"/>
  </office:meta>
</office:document-meta>
</file>