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10 woningen - Rietgoornzoom sectie V perceelnrs. 1775 en 1777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september 2021, <text:span text:style-name="nadrukvet">Rietgoornzoom sectie V perceelnrs. 1775 en 1777</text:span>, het bouwen van 10 woningen (28740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405-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10 woningen - Rietgoornzoom sectie V perceelnrs. 1775 en 1777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50</meta:user-defined>
    <meta:user-defined meta:name="OVERHEIDop.GmbID/DC.identifier">gmb-2021-313450</meta:user-defined>
    <meta:user-defined meta:name="OVERHEIDop.versieInformatie"/>
  </office:meta>
</office:document-meta>
</file>