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reiskosten vanaf 2017</text:p>
      <text:section text:name="regeling_id1-3-2" text:style-name="regeling">
        <text:section text:name="aanhef_id1-3-2-1" text:style-name="aanhef">
          <text:section text:name="preambule_id1-3-2-1-1" text:style-name="preambule">
            <text:p text:style-name="al">gelet op de artikelen 3:21 en 3:22 van de CAR-UWO gemeente Landsmeer;</text:p>
            <text:p text:style-name="al"/>
            <text:p text:style-name="al">gelet op de van de ondernemingsraad verkregen instemming bij brief d.d. 25 mei 2010; </text:p>
          </text:section>
          <text:section text:name="afkondiging_id1-3-2-1-2" text:style-name="afkondiging">
            <text:p text:style-name="afkondiging_top"/>
            <text:p text:style-name="al">besluit:</text:p>
            <text:p text:style-name="al"/>
            <text:p text:style-name="al">vast te stellen de navolgende: <text:span text:style-name="nadrukvet">Regeling tegemoetkoming reiskosten vanaf 2017</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de regeling: Regeling tegemoetkoming reiskosten;</text:p>
                </text:list-item>
                <text:list-item text:style-override="id1-3-2-2-1-2-3-2">
                  <text:number>b.</text:number>
                  <text:p text:style-name="al">de werkgever: de gemeente Landsmeer;</text:p>
                </text:list-item>
                <text:list-item text:style-override="id1-3-2-2-1-2-3-3">
                  <text:number>c.</text:number>
                  <text:p text:style-name="al">de medewerker: hij die volgens hoofdstuk 1 van de CAR-UWO gemeente Landsmeer als ambtenaar wordt beschouwd;</text:p>
                </text:list-item>
                <text:list-item text:style-override="id1-3-2-2-1-2-3-4">
                  <text:number>d.</text:number>
                  <text:p text:style-name="al">plaats van tewerkstelling: het gebouw, gebouwencomplex of terrein waar de medewerker zijn werkzaamheden verricht of van waaruit hij zijn werkzaamheden verricht;</text:p>
                </text:list-item>
                <text:list-item text:style-override="id1-3-2-2-1-2-3-5">
                  <text:number>e.</text:number>
                  <text:p text:style-name="al">woon-werkverkeer: het dagelijks reizen tussen de woning en de plaats van tewerkstelling;</text:p>
                </text:list-item>
                <text:list-item text:style-override="id1-3-2-2-1-2-3-6">
                  <text:number>f.</text:number>
                  <text:p text:style-name="al">dienstreis: een naar het oordeel van de direct leidinggevende noodzakelijke verplaatsing van een medewerker tot het verrichten van dienst buiten de plaats van tewerkstelling;</text:p>
                </text:list-item>
                <text:list-item text:style-override="id1-3-2-2-1-2-3-7">
                  <text:number>g.</text:number>
                  <text:p text:style-name="al">IKB: De IKB regeling zoals genoemd in H3 paragraaf 5 van de CAR-UWO.</text:p>
                </text:list-item>
              </text:list>
            </text:section>
          </text:section>
          <text:section text:name="paragraaf_id1-3-2-2-2" text:style-name="paragraaf">
            <text:p text:style-name="paragraaf_kop"><text:span text:style-name="label">Paragraaf</text:span> <text:span text:style-name="nr">2</text:span> Woon-werkverkeer</text:p>
            <text:section text:name="artikel_id1-3-2-2-2-2" text:style-name="artikel">
              <text:p text:style-name="artikel_kop_titel"><text:span text:style-name="artikel_kop_label">Artikel</text:span> <text:span text:style-name="artikel_kop_nr">2</text:span> Tegemoetkoming in de reiskosten woon-werkverkeer</text:p>
              <text:p text:style-name="al">Aan de medewerker wordt, ongeacht het middel van vervoer, maandelijks een tegemoetkoming in de reiskosten tussen de woning en de plaats van tewerkstelling verstrekt onder de voorwaarden, genoemd in de volgende artikelen van dit hoofdstuk.</text:p>
            </text:section>
            <text:section text:name="artikel_id1-3-2-2-2-3" text:style-name="artikel">
              <text:p text:style-name="artikel_kop_titel"><text:span text:style-name="artikel_kop_label">Artikel</text:span> <text:span text:style-name="artikel_kop_nr">3</text:span> Toepassen routeplanner van Google Maps</text:p>
              <text:p text:style-name="al">Bij het vaststellen van de afstand tussen de woning en de plaats van tewerkstelling wordt gebruik gemaakt van Google Maps en volgens de route die de kortste reisafstand oplevert. De afstanden die hiervoor middels ANWB Routeplanner zijn berekend blijven bestaan tot er iets wijzigt.</text:p>
            </text:section>
            <text:section text:name="artikel_id1-3-2-2-2-4" text:style-name="artikel">
              <text:p text:style-name="artikel_kop_titel"><text:span text:style-name="artikel_kop_label">Artikel</text:span> <text:span text:style-name="artikel_kop_nr">4</text:span> Geen tegemoetkoming bij afstand tot 5 kilometer</text:p>
              <text:p text:style-name="al">Indien de enkele reisafstand tussen de woning en de plaats van tewerkstelling minder is dan vijf kilometer wordt geen tegemoetkoming verstrekt.</text:p>
            </text:section>
            <text:section text:name="artikel_id1-3-2-2-2-5" text:style-name="artikel">
              <text:p text:style-name="artikel_kop_titel"><text:span text:style-name="artikel_kop_label">Artikel</text:span> <text:span text:style-name="artikel_kop_nr">5</text:span> Tegemoetkoming over afstanden vanaf 5 kilometer</text:p>
              <text:list text:style-name="id1-3-2-2-2-5-2">
                <text:list-item text:style-override="id1-3-2-2-2-5-2">
                  <text:number>1.</text:number>
                  <text:p text:style-name="al">Indien de enkele reisafstand tussen de woning en de plaats van tewerkstelling vijf kilometer of meer bedraagt, wordt een tegemoetkoming verstrekt volgens de ‘Tabel tegemoetkoming reiskosten woon-werkverkeer’ die als bijlage onderdeel uitmaakt van deze regeling.</text:p>
                </text:list-item>
                <text:list-item text:style-override="id1-3-2-2-2-5-3">
                  <text:number>2.</text:number>
                  <text:p text:style-name="al">Indien niet iedere week hetzelfde aantal dagen wordt gereisd, wordt uitgegaan van een gemiddeld aantal dagen per week. Hierbij wordt rekenkundig afgerond op een cijfer na de komma.</text:p>
                </text:list-item>
              </text:list>
            </text:section>
            <text:section text:name="artikel_id1-3-2-2-2-6" text:style-name="artikel">
              <text:p text:style-name="artikel_kop_titel"><text:span text:style-name="artikel_kop_label">Artikel</text:span> <text:span text:style-name="artikel_kop_nr">6</text:span> Berekening over een gedeelte van een maand</text:p>
              <text:list text:style-name="id1-3-2-2-2-6-2">
                <text:list-item text:style-override="id1-3-2-2-2-6-2">
                  <text:number>1.</text:number>
                  <text:p text:style-name="al">De tegemoetkoming voor de medewerker die in de loop van een maand in dienst treedt of uit dienst treedt wordt voor die maand gedeeltelijk verleend.</text:p>
                </text:list-item>
                <text:list-item text:style-override="id1-3-2-2-2-6-3">
                  <text:number>2.</text:number>
                  <text:p text:style-name="al">Wanneer de tegemoetkoming over een gedeelte van een maand moet worden berekend, wordt het bedrag per dag vastgesteld door het maandbedrag te delen door het aantal dagen van de desbetreffende kalendermaand.</text:p>
                </text:list-item>
              </text:list>
            </text:section>
            <text:section text:name="artikel_id1-3-2-2-2-7" text:style-name="artikel">
              <text:p text:style-name="artikel_kop_titel"><text:span text:style-name="artikel_kop_label">Artikel</text:span> <text:span text:style-name="artikel_kop_nr">7</text:span> Vermindering tegemoetkoming bij afwezigheid</text:p>
              <text:list text:style-name="id1-3-2-2-2-7-2">
                <text:list-item text:style-override="id1-3-2-2-2-7-2">
                  <text:number>1.</text:number>
                  <text:p text:style-name="al">Tijdens kortstondige afwezigheid, waarbij de duur niet in redelijkheid is te voorzien, wordt de tegemoetkoming volledig doorbetaald met een maximum van 6 aaneensluitende weken. Het tweede lid van artikel 6 is van overeenkomstige toepassing. Bij werkhervatting wordt de tegemoetkoming berekend volgens het dan geldende reispatroon.</text:p>
                </text:list-item>
                <text:list-item text:style-override="id1-3-2-2-2-7-3">
                  <text:number>2.</text:number>
                  <text:p text:style-name="al">Op het moment dat een langdurige afwezigheid in redelijkheid is te voorzien, wordt de tegemoetkoming nog volledig uitbetaald gedurende de lopende en de eerstvolgende kalendermaand. Bij werkhervatting wordt de tegemoetkoming berekend volgens het dan geldende reispatroon.</text:p>
                </text:list-item>
                <text:list-item text:style-override="id1-3-2-2-2-7-4">
                  <text:number>3.</text:number>
                  <text:p text:style-name="al">Hervatting van de uitbetaling van de tegemoetkoming vindt plaats met ingang van de eerste dag van de kalendermaand volgende op de kalendermaand waarin de werkzaamheden zijn hervat.</text:p>
                </text:list-item>
              </text:list>
            </text:section>
            <text:section text:name="artikel_id1-3-2-2-2-8" text:style-name="artikel">
              <text:p text:style-name="artikel_kop_titel"><text:span text:style-name="artikel_kop_label">Artikel</text:span> <text:span text:style-name="artikel_kop_nr">8</text:span> Wijziging door verhuizing</text:p>
              <text:p text:style-name="al">Bij verhuizing van de medewerker wordt de tegemoetkoming aangepast, rekening houdend met de nieuwe reisafstand op de datum van verhuizing. Aanpassing van de tegemoetkoming vindt in geval van verhuizing ook plaats voor de medewerker als bedoeld in artikel 10, onverminderd het bepaalde in het tweede lid van dat artikel.</text:p>
            </text:section>
            <text:section text:name="artikel_id1-3-2-2-2-9" text:style-name="artikel">
              <text:p text:style-name="artikel_kop_titel"><text:span text:style-name="artikel_kop_label">Artikel</text:span> <text:span text:style-name="artikel_kop_nr">9</text:span> Wijziging van de hoogte van de tegemoetkoming</text:p>
              <text:p text:style-name="al">De bedragen genoemd in de in artikel 5 genoemde tabel worden telkens gewijzigd met het percentage waarmee de gemeentelijke salarisbedragen worden aangepast.</text:p>
            </text:section>
            <text:section text:name="artikel_id1-3-2-2-2-10" text:style-name="artikel">
              <text:p text:style-name="artikel_kop_titel"><text:span text:style-name="artikel_kop_label">Artikel</text:span> <text:span text:style-name="artikel_kop_nr">10</text:span> Extra tegemoetkoming</text:p>
              <text:p text:style-name="al">Aan de medewerker die werkzaamheden heeft verricht tijdens de openingstijden van de gemeentewerf op zaterdag, wordt een extra tegemoetkoming van € 0,19 per kilometer verstrekt wegens het reizen op deze dag. Artikel 4 is niet van toepassing.</text:p>
              <text:p text:style-name="al"/>
            </text:section>
          </text:section>
          <text:section text:name="paragraaf_id1-3-2-2-3" text:style-name="paragraaf">
            <text:p text:style-name="paragraaf_kop"><text:span text:style-name="label">Paragraaf</text:span> <text:span text:style-name="nr">3</text:span> Dienstreizen</text:p>
            <text:section text:name="artikel_id1-3-2-2-3-2" text:style-name="artikel">
              <text:p text:style-name="artikel_kop_titel"><text:span text:style-name="artikel_kop_label">Artikel</text:span> <text:span text:style-name="artikel_kop_nr">11</text:span> Reizen in het kader van de dienst</text:p>
              <text:list text:style-name="id1-3-2-2-3-2-2">
                <text:list-item text:style-override="id1-3-2-2-3-2-2">
                  <text:number>1.</text:number>
                  <text:p text:style-name="al">Aan de medewerker wordt in verband met het noodzakelijk reizen in het kader van de dienst een vergoeding van de reiskosten verleend. In principe moet gebruik worden gemaakt van het openbaar vervoer, tenzij het gebruik van een eigen vervoermiddel doelmatiger is. Uitgangspunt vormt dat het zakelijk reizen met een eigen vervoermiddel, in vergelijking met het openbaar vervoer, tijd- en/of kostenbesparend moet zijn. Voorafgaande toestemming van de direct leidinggevende voor zakelijke reizen is vereist.</text:p>
                  <text:p text:style-name="al">Onder reizen in het kader van de dienst tijdens of buiten de werktijd wordt, buiten het normale woon-werkverkeer, verstaan:</text:p>
                  <text:list text:style-name="id1-3-2-2-3-2-2-4">
                    <text:list-item text:style-override="id1-3-2-2-3-2-2-4-1">
                      <text:number>-</text:number>
                      <text:p text:style-name="al">het extra reizen wegens (avond) vergaderingen;</text:p>
                    </text:list-item>
                    <text:list-item text:style-override="id1-3-2-2-3-2-2-4-2">
                      <text:number>-</text:number>
                      <text:p text:style-name="al">het extra reizen wegens (over) werk;</text:p>
                    </text:list-item>
                    <text:list-item text:style-override="id1-3-2-2-3-2-2-4-3">
                      <text:number>-</text:number>
                      <text:p text:style-name="al">het extra reizen naar de Arbodienst/bedrijfsarts.</text:p>
                    </text:list-item>
                  </text:list>
                </text:list-item>
                <text:list-item text:style-override="id1-3-2-2-3-2-3">
                  <text:number>2.</text:number>
                  <text:p text:style-name="al">Een medewerker kan tot maximaal 3 kalender maanden na de maand dat hij de kosten heeft gemaakt de declaratie indienen.</text:p>
                </text:list-item>
                <text:list-item text:style-override="id1-3-2-2-3-2-4">
                  <text:number>3.</text:number>
                  <text:p text:style-name="al">Alle gemaakte kosten dienen zo veel mogelijk in hetzelfde kalenderjaar vergoed te worden.</text:p>
                </text:list-item>
              </text:list>
            </text:section>
            <text:section text:name="artikel_id1-3-2-2-3-3" text:style-name="artikel">
              <text:p text:style-name="artikel_kop_titel"><text:span text:style-name="artikel_kop_label">Artikel</text:span> <text:span text:style-name="artikel_kop_nr">12</text:span> Begin en einde van de dienstreizen</text:p>
              <text:p text:style-name="al">Voor de vergoeding van reiskosten geldt dat de plaats van tewerkstelling het beginpunt en het eindpunt is van de dienstreis.</text:p>
            </text:section>
            <text:section text:name="artikel_id1-3-2-2-3-4" text:style-name="artikel">
              <text:p text:style-name="artikel_kop_titel"><text:span text:style-name="artikel_kop_label">Artikel</text:span> <text:span text:style-name="artikel_kop_nr">13</text:span> Vergoeding bij gebruik van openbaar vervoer</text:p>
              <text:p text:style-name="al">Wegens reiskosten per openbaar vervoer worden vergoed de kosten van het openbaar vervoer naar de laagste klasse die in verband met de dienstreis zijn gemaakt. De hoogte van de kosten moet blijken uit de door de Belastingdienst geaccepteerde kostenoverzichten.</text:p>
            </text:section>
            <text:section text:name="artikel_id1-3-2-2-3-5" text:style-name="artikel">
              <text:p text:style-name="artikel_kop_titel"><text:span text:style-name="artikel_kop_label">Artikel</text:span> <text:span text:style-name="artikel_kop_nr">14</text:span> Vergoeding bij gebruik van een eigen motorvoertuig, bromfiets of fiets</text:p>
              <text:p text:style-name="al">De vergoeding bij het gebruik van een eigen vervoermiddel bedraagt:</text:p>
              <text:list text:style-name="id1-3-2-2-3-5-3">
                <text:list-item text:style-override="id1-3-2-2-3-5-3-1">
                  <text:number>a.</text:number>
                  <text:p text:style-name="al">bij het gebruik van een eigen motorvoertuig: € 0,28 per afgelegde kilometer;</text:p>
                </text:list-item>
                <text:list-item text:style-override="id1-3-2-2-3-5-3-2">
                  <text:number>b.</text:number>
                  <text:p text:style-name="al">bij het gebruik van een eigen bromfiets: € 0,19 per afgelegde kilometer;</text:p>
                </text:list-item>
                <text:list-item text:style-override="id1-3-2-2-3-5-3-3">
                  <text:number>c.</text:number>
                  <text:p text:style-name="al">bij gebruik van een eigen fiets: € 0,19 per afgelegde kilometer; waarvan in verband met fiscale bovenmatigheid mogelijk een deel fiscaal belast moet worden.</text:p>
                </text:list-item>
              </text:list>
            </text:section>
            <text:section text:name="artikel_id1-3-2-2-3-6" text:style-name="artikel">
              <text:p text:style-name="artikel_kop_titel"><text:span text:style-name="artikel_kop_label">Artikel</text:span> <text:span text:style-name="artikel_kop_nr">15</text:span> 
                <text:span text:style-name="nadrukvet"> Vergoeding van het meerdere boven het fiscaal onbelaste gedeelte</text:span>
              </text:p>
              <text:p text:style-name="al">Voor zover de vergoedingen, genoemd in artikel 15, hoger zijn dan het fiscaal onbelaste gedeelte, wordt dit verschil netto uitgekeerd door het te herleiden tot een bruto bedrag.</text:p>
            </text:section>
            <text:section text:name="artikel_id1-3-2-2-3-7" text:style-name="artikel">
              <text:p text:style-name="artikel_kop_titel"><text:span text:style-name="artikel_kop_label">Artikel</text:span> <text:span text:style-name="artikel_kop_nr">16</text:span> Vergoeding bij gebruik van een taxi</text:p>
              <text:p text:style-name="al">Indien naar het oordeel van de direct leidinggevende het dienstbelang er mee is gebaat dat tijdens een dienstreis, naast openbaar vervoer, tevens gebruik wordt gemaakt van een taxi, worden de aan dat taxigebruik verbonden kosten volledig vergoed, een en ander onder overlegging van de rekening.</text:p>
            </text:section>
            <text:section text:name="artikel_id1-3-2-2-3-8" text:style-name="artikel">
              <text:p text:style-name="artikel_kop_titel"><text:span text:style-name="artikel_kop_label">Artikel</text:span> <text:span text:style-name="artikel_kop_nr">17</text:span> Kosten van parkeren, stalling, overvaart en/of tolheffingen</text:p>
              <text:p text:style-name="al">De noodzakelijk gemaakte kosten van parkeren, stalling, overvaart en/of tolheffingen worden vergoed onder overleggen van de betaalbewijzen.</text:p>
            </text:section>
            <text:section text:name="artikel_id1-3-2-2-3-9" text:style-name="artikel">
              <text:p text:style-name="artikel_kop_titel"><text:span text:style-name="artikel_kop_label">Artikel</text:span> <text:span text:style-name="artikel_kop_nr">18</text:span> Registratie van de afgelegde kilometers en declaratie</text:p>
              <text:p text:style-name="al">Indien voor de dienstreis gebruik wordt gemaakt van:</text:p>
              <text:list text:style-name="id1-3-2-2-3-9-3">
                <text:list-item text:style-override="id1-3-2-2-3-9-3-1">
                  <text:number>a.</text:number>
                  <text:p text:style-name="al">een eigen motorvoertuig;</text:p>
                </text:list-item>
                <text:list-item text:style-override="id1-3-2-2-3-9-3-2">
                  <text:number>b.</text:number>
                  <text:p text:style-name="al">een eigen bromfiets; of</text:p>
                </text:list-item>
                <text:list-item text:style-override="id1-3-2-2-3-9-3-3">
                  <text:number>c.</text:number>
                  <text:p text:style-name="al">een eigen fiets.</text:p>
                </text:list-item>
              </text:list>
              <text:p text:style-name="al">moeten de bestemmingen en de afgelegde kilometers door de medewerker worden bijgehouden en worden ingevoerd in het Employee Self Service System: YouPP. In dit systeem kunnen de kilometers opgevoerd worden, er wordt hierbij direct een koppeling gemaakt met de salarisadministratie ter verwerking.</text:p>
              <text:p text:style-name="al"/>
            </text:section>
          </text:section>
          <text:section text:name="paragraaf_id1-3-2-2-4" text:style-name="paragraaf">
            <text:p text:style-name="paragraaf_kop"><text:span text:style-name="label">Paragraaf</text:span> <text:span text:style-name="nr">4</text:span> Mogelijkheid om een deel van de bezoldiging in te zetten in ruil voor een onbelaste vergoeding voor het woon-werkverkeer d.m.v. het Individueel Keuze Budget (IKB)</text:p>
            <text:section text:name="artikel_id1-3-2-2-4-2" text:style-name="artikel">
              <text:p text:style-name="artikel_kop_titel"><text:span text:style-name="artikel_kop_label">Artikel</text:span> <text:span text:style-name="artikel_kop_nr">19</text:span> Hogere tegemoetkoming reiskosten woon-werkverkeer</text:p>
              <text:p text:style-name="al">De medewerker kan in aanmerking komen voor een hogere tegemoetkoming in de reiskosten tussen de woning en de plaats van tewerkstelling in een kalenderjaar:</text:p>
              <text:list text:style-name="id1-3-2-2-4-2-3">
                <text:list-item text:style-override="id1-3-2-2-4-2-3-1">
                  <text:number>a.</text:number>
                  <text:p text:style-name="al">indien hij geen tegemoetkoming in de reiskosten tussen de woning en de plaats van tewerkstelling ontvangt; of</text:p>
                </text:list-item>
                <text:list-item text:style-override="id1-3-2-2-4-2-3-2">
                  <text:number>b.</text:number>
                  <text:p text:style-name="al">indien hij een tegemoetkoming in de reiskosten tussen de woning en de plaats van tewerkstelling ontvangt die lager is dan fiscaal is toegestaan.</text:p>
                </text:list-item>
              </text:list>
            </text:section>
            <text:section text:name="artikel_id1-3-2-2-4-3" text:style-name="artikel">
              <text:p text:style-name="artikel_kop_titel"><text:span text:style-name="artikel_kop_label">Artikel</text:span> <text:span text:style-name="artikel_kop_nr">20</text:span> Wijzigen samenstelling overeengekomen beloning</text:p>
              <text:list text:style-name="id1-3-2-2-4-3-2">
                <text:list-item text:style-override="id1-3-2-2-4-3-2">
                  <text:number>1.</text:number>
                  <text:p text:style-name="al">De uitruil van de kilometervergoeding woon/werkverkeer wordt toegevoegd als doel in het IKB. De medewerker kan zijn IKB budget uitruilen voor een hogere tegemoetkoming reiskosten. Dit kan de medewerker per maand doen en dient opgevoerd te worden in YouPP. Het is belangrijk dat de medewerker voldoende IKB budget beschikbaar heeft om de maximale fiscale ruimte te benutten.</text:p>
                </text:list-item>
                <text:list-item text:style-override="id1-3-2-2-4-3-3">
                  <text:number>2.</text:number>
                  <text:p text:style-name="al">Wanneer een medewerker niet structureel op dezelfde dagen werkt worden de werkelijk gereden uren geturfd.</text:p>
                </text:list-item>
                <text:list-item text:style-override="id1-3-2-2-4-3-4">
                  <text:number>3.</text:number>
                  <text:p text:style-name="al">Het uitruilen zoals genoemd in lid 1 van artikel 21 kan per maand opgevoerd worden en kan uiterlijk in de maand december voor hetzelfde kalenderjaar, mits de medewerker beschikt over voldoende IKB budget.</text:p>
                </text:list-item>
                <text:list-item text:style-override="id1-3-2-2-4-3-5">
                  <text:number>4.</text:number>
                  <text:p text:style-name="al">Bij een tussentijdse beëindiging van de dienstbetrekking in de loop van het kalenderjaar kan de medewerker zijn reiskosten uitruilen tot en met de laatste maand dat de medewerker in dienst is. Na de beëindiging van het dienstverband kunnen er geen reiskosten meer uitgeruild worden via het IKB.</text:p>
                </text:list-item>
                <text:list-item text:style-override="id1-3-2-2-4-3-6">
                  <text:number>5.</text:number>
                  <text:p text:style-name="al">Het salaris mag met uitruil van woon-werkverkeer niet lager zijn dan het minimum volgens de Wet minimumloon en minimumvakantiebijslag.</text:p>
                </text:list-item>
              </text:list>
            </text:section>
            <text:section text:name="artikel_id1-3-2-2-4-4" text:style-name="artikel">
              <text:p text:style-name="artikel_kop_titel"><text:span text:style-name="artikel_kop_label">Artikel</text:span> <text:span text:style-name="artikel_kop_nr">21</text:span> Berekening van de hogere tegemoetkoming</text:p>
              <text:list text:style-name="id1-3-2-2-4-4-2">
                <text:list-item text:style-override="id1-3-2-2-4-4-2">
                  <text:number>1.</text:number>
                  <text:p text:style-name="al">De berekening van de hogere tegemoetkoming als bedoeld in artikel 20 vindt plaats aan de hand van de formule: (D x R x A x F) - V.</text:p>
                  <text:p text:style-name="al">In deze formule is: D: 214, zijnde het aantal reguliere werkdagen (260) per jaar, verminderd met het gemiddelde aantal dagen (46) in verband met kortstondige afwezigheid (vakantie, verlof en ziekte);</text:p>
                  <text:list text:style-name="id1-3-2-2-4-4-2-4">
                    <text:list-item text:style-override="id1-3-2-2-4-4-2-4-1">
                      <text:number>R:</text:number>
                      <text:p text:style-name="al"> het aantal reisdagen per week gedeeld door 5;</text:p>
                    </text:list-item>
                    <text:list-item text:style-override="id1-3-2-2-4-4-2-4-2">
                      <text:number>A:</text:number>
                      <text:p text:style-name="al"> de totale reisafstand tussen de woning en de plaats van tewerkstelling (heen en terug), doch maximaal 150 kilometer;</text:p>
                    </text:list-item>
                    <text:list-item text:style-override="id1-3-2-2-4-4-2-4-3">
                      <text:number>F:</text:number>
                      <text:p text:style-name="al"> het bedrag per kilometer dat maximaal belastingvrij mag worden vergoed; </text:p>
                    </text:list-item>
                    <text:list-item text:style-override="id1-3-2-2-4-4-2-4-4">
                      <text:number>V:</text:number>
                      <text:p text:style-name="al">het bedrag dat in het kalenderjaar als tegemoetkoming in de reiskosten woon-werkverkeer is verstrekt.</text:p>
                    </text:list-item>
                  </text:list>
                </text:list-item>
                <text:list-item text:style-override="id1-3-2-2-4-4-3">
                  <text:number>2.</text:number>
                  <text:p text:style-name="al">Het eerste lid is niet van toepassing indien de enkele reisafstand naar de vaste arbeidsplaats meer dan 75 kilometer bedraagt. In dat geval wordt uitgegaan van het werkelijke aantal woon-werkkilometers maal het bedrag per kilometer dat maximaal belastingvrij mag worden vergoed.</text:p>
                </text:list-item>
                <text:list-item text:style-override="id1-3-2-2-4-4-4">
                  <text:number>3.</text:number>
                  <text:p text:style-name="al">De artikelen 3 en 7 zijn van overeenkomstige toepassing.</text:p>
                </text:list-item>
                <text:list-item text:style-override="id1-3-2-2-4-4-5">
                  <text:number>4.</text:number>
                  <text:p text:style-name="al">De berekening zoals genoemd in het eerste lid van dit artikel wordt automatisch gegenereerd door YouPP.</text:p>
                </text:list-item>
                <text:list-item text:style-override="id1-3-2-2-4-4-6">
                  <text:number>5.</text:number>
                  <text:p text:style-name="al">Indien een van de factoren, genoemd in het eerste lid, wijzigt (b.v. door verhuizing of verandering van aantal werkdagen), wordt vanaf de datum van de wijziging rekening gehouden met de nieuwe reisafstand.</text:p>
                  <text:p text:style-name="al"/>
                </text:list-item>
              </text:list>
            </text:section>
          </text:section>
          <text:section text:name="paragraaf_id1-3-2-2-5" text:style-name="paragraaf">
            <text:p text:style-name="paragraaf_kop"><text:span text:style-name="label">Paragraaf</text:span> <text:span text:style-name="nr">5</text:span> Slotbepalingen </text:p>
            <text:section text:name="artikel_id1-3-2-2-5-2" text:style-name="artikel">
              <text:p text:style-name="artikel_kop_titel"><text:span text:style-name="artikel_kop_label">Artikel</text:span> <text:span text:style-name="artikel_kop_nr">22</text:span> Onvoorziene gevallen</text:p>
              <text:p text:style-name="al">Voor gevallen waarin deze regeling niet of niet naar billijkheid voorziet, kan het college een bijzondere regeling treffen.</text:p>
            </text:section>
            <text:section text:name="artikel_id1-3-2-2-5-3" text:style-name="artikel">
              <text:p text:style-name="artikel_kop_titel"><text:span text:style-name="artikel_kop_label">Artikel</text:span> <text:span text:style-name="artikel_kop_nr">23</text:span> Intrekking oude regeling</text:p>
              <text:list text:style-name="id1-3-2-2-5-3-2">
                <text:list-item text:style-override="id1-3-2-2-5-3-2">
                  <text:number>1.</text:number>
                  <text:p text:style-name="al">Met ingang van 1 januari 2017 wordt de regeling tegemoetkoming reiskosten, vastgesteld op 1 december 2015 ingetrokken.</text:p>
                </text:list-item>
                <text:list-item text:style-override="id1-3-2-2-5-3-3">
                  <text:number>2.</text:number>
                  <text:p text:style-name="al">Regeling tegemoetkoming reiskosten vanaf 2017.</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34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https://decentrale.regelgeving.overheid.nl/cvdr/xhtmloutput/Historie/Landsmeer/105355/CVDR105355_1.html</meta:user-defined>
    <meta:user-defined meta:name="DCTERMS.alternative">Regeling tegemoetkoming reiskosten vanaf 2017</meta:user-defined>
    <dc:language>nl</dc:language>
    <meta:user-defined meta:name="OVERHEID.Gemeente/DC.spatial">Landsmeer</meta:user-defined>
    <meta:user-defined meta:name="DC.title">Regeling tegemoetkoming reiskosten vanaf 2017</meta:user-defined>
    <meta:user-defined meta:name="DCTERMS.W3CDTF/DCTERMS.available">2021-02-02</meta:user-defined>
    <meta:user-defined meta:name="DCTERMS.W3CDTF/OVERHEIDop.jaargang">2021</meta:user-defined>
    <meta:user-defined meta:name="OVERHEIDop.publicationIssue">31345</meta:user-defined>
    <meta:user-defined meta:name="OVERHEIDop.betreftRegeling">CVDR653698_1</meta:user-defined>
    <meta:user-defined meta:name="xs:date/OVERHEIDop.startdatum">2021-02-03</meta:user-defined>
    <meta:user-defined meta:name="OVERHEIDop.GmbID/DC.identifier">gmb-2021-31345</meta:user-defined>
    <meta:user-defined meta:name="OVERHEIDop.versieInformatie"/>
  </office:meta>
</office:document-meta>
</file>