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afgebrande machinehal, Steinfurtstraat 15 (zaaknummer 0193ESUITE15739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infurtstraat 15</text:span> – voor het herbouwen van de afgebrande machinehal van PreZero, verzonden op 6 sept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44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4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4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ouwen afgebrande machinehal, Steinfurtstraat 15 (zaaknummer 0193ESUITE1573932021)</meta:user-defined>
    <meta:user-defined meta:name="DCTERMS.W3CDTF/DCTERMS.available">2021-09-13</meta:user-defined>
    <meta:user-defined meta:name="DCTERMS.W3CDTF/OVERHEIDop.jaargang">2021</meta:user-defined>
    <meta:user-defined meta:name="OVERHEIDop.publicationIssue">313449</meta:user-defined>
    <meta:user-defined meta:name="OVERHEIDop.GmbID/DC.identifier">gmb-2021-313449</meta:user-defined>
    <meta:user-defined meta:name="OVERHEIDop.versieInformatie"/>
  </office:meta>
</office:document-meta>
</file>