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‘Keizer Koningschieten Gilde Sint Joris’ te Di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is verleend:</text:p>
            <text:list text:style-name="id1-3-2-1-1-3">
              <text:list-item text:style-override="id1-3-2-1-1-3-1">
                <text:number>1.</text:number>
                <text:p text:style-name="al">voor het organiseren en houden van het evenement ‘Keizer Koningschieten 2021 Gilde Sint Joris Diessen’ op gildeterrein Sint Joris, plaatselijk bekend als Molenstraat 42A, 5087 BN Diessen op maandag 6 september 2021 van 11.00 uur tot 16.00 uur (evenementenvergunning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Verzonden: 3 september 2021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ontheff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344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4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4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9656</meta:user-defined>
    <meta:user-defined meta:name="DCTERMS.abstract">Evenementenvergunning</meta:user-defined>
    <dc:language>nl</dc:language>
    <meta:user-defined meta:name="OVERHEIDop.locatietype/OVERHEIDop.gebiedsmarkering">Adres</meta:user-defined>
    <meta:user-defined meta:name="DC.title">Verleende evenementenvergunning voor ‘Keizer Koningschieten Gilde Sint Joris’ te Diessen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447</meta:user-defined>
    <meta:user-defined meta:name="OVERHEIDop.GmbID/DC.identifier">gmb-2021-313447</meta:user-defined>
    <meta:user-defined meta:name="OVERHEIDop.versieInformatie"/>
  </office:meta>
</office:document-meta>
</file>