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Zwar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ugustus 2021 een besluit genomen op de aanvraag met zaaknummer Z/21/635390 voor een Omgevingsvergunning voor het verbouwen van de woning op locatie Zwarteweg 1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44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4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Zwarteweg 10 in Dalf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446</meta:user-defined>
    <meta:user-defined meta:name="OVERHEIDop.GmbID/DC.identifier">gmb-2021-313446</meta:user-defined>
    <meta:user-defined meta:name="OVERHEIDop.versieInformatie"/>
  </office:meta>
</office:document-meta>
</file>