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30, 6097 AX te Heel / Maasgouw / ingekomen 8 augustus 2021 / het wijzigen v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4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baan 30, 6097 AX te Heel / Maasgouw / ingekomen 8 augustus 2021 / het wijzigen van een voorgev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444</meta:user-defined>
    <meta:user-defined meta:name="OVERHEIDop.GmbID/DC.identifier">gmb-2021-313444</meta:user-defined>
    <meta:user-defined meta:name="OVERHEIDop.versieInformatie"/>
  </office:meta>
</office:document-meta>
</file>