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62, 9723 EN Groningen – realiseren kapschuur met daarop zonnepanelen (ontvangstdatum 06-09-2021, dossiernummer 2021758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44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4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4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Engelberterweg 62, 9723 EN Groningen – realiseren kapschuur met daarop zonnepanelen (ontvangstdatum 06-09-2021, dossiernummer 202175885)</meta:user-defined>
    <meta:user-defined meta:name="DCTERMS.W3CDTF/DCTERMS.available">2021-09-14</meta:user-defined>
    <meta:user-defined meta:name="DCTERMS.W3CDTF/OVERHEIDop.jaargang">2021</meta:user-defined>
    <meta:user-defined meta:name="OVERHEIDop.publicationIssue">313440</meta:user-defined>
    <meta:user-defined meta:name="OVERHEIDop.GmbID/DC.identifier">gmb-2021-313440</meta:user-defined>
    <meta:user-defined meta:name="OVERHEIDop.versieInformatie"/>
  </office:meta>
</office:document-meta>
</file>