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lsemlaan t.h.v. Jasmijnlaan (kad.perc. O 9789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52743</text:p>
            <text:p text:style-name="common-al">Gemeente Amstelveen heeft op 7 september 2021 besloten om de beslistermijn voor de aanvraag voor een omgevingsvergunning voor het bouwen van twee blokken met zorgwoningen - Project Zorgwoningen Westwijk te verlengen voor een periode van maximaal 6 weken. De locatie is Alsemlaan t.h.v. Jasmijnlaan (kad.perc. O 9789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43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3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3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 Amstelveen - beslistermijn omgevingsvergunning verlengd - Alsemlaan t.h.v. Jasmijnlaan (kad.perc. O 9789) in Amstelve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439</meta:user-defined>
    <meta:user-defined meta:name="OVERHEIDop.GmbID/DC.identifier">gmb-2021-313439</meta:user-defined>
    <meta:user-defined meta:name="OVERHEIDop.versieInformatie"/>
  </office:meta>
</office:document-meta>
</file>