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meestraat 9, 6107 AR te Stevensweert / Maasgouw / ingekomen 8 augustus 2021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3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meestraat 9, 6107 AR te Stevensweert / Maasgouw / ingekomen 8 augustus 2021 / het plaatsen van zonnepanelen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38</meta:user-defined>
    <meta:user-defined meta:name="OVERHEIDop.GmbID/DC.identifier">gmb-2021-313438</meta:user-defined>
    <meta:user-defined meta:name="OVERHEIDop.versieInformatie"/>
  </office:meta>
</office:document-meta>
</file>