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 te Maastricht. Kennisgeving nieuwe aanvraag omgevingsvergunning, het realiseren van drie winkelwagenstallingen Jan Linders Supermarkt Hoolh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847WB</text:p>
            <text:p text:style-name="common-al">
            <text:span text:style-name="nadrukvet">Masadastraat 51 te Maastricht</text:span>
          </text:p>
            <text:p text:style-name="common-al">
            <text:span text:style-name="nadrukvet">het realiseren van drie winkelwagenstallingen Jan Linders Supermarkt Hoolhoes</text:span>
          </text:p>
            <text:p text:style-name="common-al"/>
            <text:p text:style-name="common-al">
            <text:span text:style-name="nadrukvet">Datum ontvangst aanvraag:</text:span> 9 september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43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3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asadastraat 51 te Maastricht. Kennisgeving nieuwe aanvraag omgevingsvergunning, het realiseren van drie winkelwagenstallingen Jan Linders Supermarkt Hoolhoes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3437</meta:user-defined>
    <meta:user-defined meta:name="OVERHEIDop.GmbID/DC.identifier">gmb-2021-313437</meta:user-defined>
    <meta:user-defined meta:name="OVERHEIDop.versieInformatie"/>
  </office:meta>
</office:document-meta>
</file>