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Oosteinde 98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1 heeft de gemeente een aanvraag ontvangen voor een sloopmelding voor het verwijderen van asbest op het perceel Oosteinde 98, 1647AE Berkhout. De melding is geaccepteerd op 9 september 2021 onder zaaknummer 2021-0009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42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2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 op het perceel Oosteinde 98, 1647AE Berkhou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29</meta:user-defined>
    <meta:user-defined meta:name="OVERHEIDop.GmbID/DC.identifier">gmb-2021-313429</meta:user-defined>
    <meta:user-defined meta:name="OVERHEIDop.versieInformatie"/>
  </office:meta>
</office:document-meta>
</file>