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endijk 2, 6107 AW te Stevensweert / Maasgouw / ingekomen 06 september 2021 / het wijzigen van de voorgevel en de bestemming van horeca naa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42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2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2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Nieuwendijk 2, 6107 AW te Stevensweert / Maasgouw / ingekomen 06 september 2021 / het wijzigen van de voorgevel en de bestemming van horeca naar woonfuncti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3426</meta:user-defined>
    <meta:user-defined meta:name="OVERHEIDop.GmbID/DC.identifier">gmb-2021-313426</meta:user-defined>
    <meta:user-defined meta:name="OVERHEIDop.versieInformatie"/>
  </office:meta>
</office:document-meta>
</file>