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Onderwerp: Verleende omgevingsvergunningen</text:span>
          </text:p>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text:p text:style-name="common-al">- het veranderen van de gevel op het perceel Strangeweg 6</text:p>
            <text:p text:style-name="common-al">Dit besluit is 3 september 2021 verzonden</text:p>
            <text:p text:style-name="common-al"/>
            <text:p text:style-name="common-al">- het veranderen van de gevel van de woning op het perceel Bergweg 19</text:p>
            <text:p text:style-name="common-al">Dit besluit is 3 september 2021 verzonden</text:p>
            <text:p text:style-name="common-al"/>
            <text:p text:style-name="common-al">- het verbouwen en uitbreiden van de woning op het perceel Prinses Julianastraat 15</text:p>
            <text:p text:style-name="common-al">Dit besluit is 3 september 2021 verzonden</text:p>
            <text:p text:style-name="common-al"/>
            <text:p text:style-name="common-al">- het bouwen van 2 woningen (kavel 170 en 200) op de percelen Holtswoeren 9 en Markeboek 16</text:p>
            <text:p text:style-name="common-al">Dit besluit is 3 september 2021 verzonden</text:p>
            <text:p text:style-name="common-al"/>
            <text:p text:style-name="common-al">
            <text:span text:style-name="nadrukvet">Witharen</text:span>
          </text:p>
            <text:p text:style-name="common-al">- het plaatsen van een tijdelijke woonunit op het perceel Tolhuisweg 18</text:p>
            <text:p text:style-name="common-al">Dit besluit is 3 september 2021 verzonden</text:p>
            <text:p text:style-name="common-al"/>
            <text:p text:style-name="common-al">
            <text:span text:style-name="nadrukvet">Beerze</text:span>
          </text:p>
            <text:p text:style-name="common-al">- het realiseren van een B&amp;B in, en het plaatsen van een dakkapel op, de vrijstaande schuur op het perceel Beerzerweg 14</text:p>
            <text:p text:style-name="common-al">Dit besluit is 6 sept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34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chikking Omgevingsvergunning</meta:user-defined>
    <meta:user-defined meta:name="DCTERMS.W3CDTF/DCTERMS.available">2021-09-15</meta:user-defined>
    <meta:user-defined meta:name="DCTERMS.W3CDTF/OVERHEIDop.jaargang">2021</meta:user-defined>
    <meta:user-defined meta:name="OVERHEIDop.publicationIssue">313422</meta:user-defined>
    <meta:user-defined meta:name="OVERHEIDop.GmbID/DC.identifier">gmb-2021-313422</meta:user-defined>
    <meta:user-defined meta:name="OVERHEIDop.versieInformatie"/>
  </office:meta>
</office:document-meta>
</file>