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bel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Staphorst heeft op 7 september 2021 besloten de ‘Actualisering beleidsregels evenementen’ vast te stellen.</text:p>
            <text:p text:style-name="al">In de beleidsregels staat omschreven welk beleid de gemeente hanteert bij het verlenen van vergunningen voor evenementen en hoe de vergunningverlening, toezicht en handhaving is geregeld.</text:p>
            <text:p text:style-name="al">Het Evenementenbeleid treedt 1 dag na deze publicatie in werking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13421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2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2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3/xml/MC-DRP-Beleidsregels-Web-CB.xml</meta:user-defined>
    <meta:user-defined meta:name="OVERHEID.Gemeente/DC.creator">Staphors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21-15738</meta:user-defined>
    <meta:user-defined meta:name="DCTERMS.abstract">In de beleidsregels staat omschreven welk beleid de gemeente hanteert bij het verlenen van vergunningen voor evenementen en hoe de vergunningverlening, toezicht en handhaving is geregeld.</meta:user-defined>
    <meta:user-defined meta:name="DCTERMS.alternative">Evenementenbeleid gemeente Staphorst</meta:user-defined>
    <dc:language>nl</dc:language>
    <meta:user-defined meta:name="OVERHEIDop.locatietype/OVERHEIDop.gebiedsmarkering">Gemeente</meta:user-defined>
    <meta:user-defined meta:name="DC.title">Evenementenbeleid</meta:user-defined>
    <meta:user-defined meta:name="DCTERMS.W3CDTF/DCTERMS.available">2021-09-13</meta:user-defined>
    <meta:user-defined meta:name="OVERHEIDop.externeBijlage">Evenementenbeleid gemeente Staphorst|exb-2021-53837</meta:user-defined>
    <meta:user-defined meta:name="DCTERMS.W3CDTF/OVERHEIDop.jaargang">2021</meta:user-defined>
    <meta:user-defined meta:name="OVERHEIDop.publicationIssue">313421</meta:user-defined>
    <meta:user-defined meta:name="OVERHEIDop.betreftRegeling">CVDR661915_1</meta:user-defined>
    <meta:user-defined meta:name="xs:date/OVERHEIDop.startdatum">2021-09-14</meta:user-defined>
    <meta:user-defined meta:name="OVERHEIDop.GmbID/DC.identifier">gmb-2021-313421</meta:user-defined>
    <meta:user-defined meta:name="OVERHEIDop.versieInformatie"/>
  </office:meta>
</office:document-meta>
</file>