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26 Sparrenlaan 11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voor een omgevingsvergunning met zaaknummer OV 21226 voor het kappen 3 Iepen op locatie Sparrenlaan 11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34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3 Iepen op de locatie Sparrenlaan 112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26 Sparrenlaan 112 in Valkenswaard verlee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17</meta:user-defined>
    <meta:user-defined meta:name="OVERHEIDop.GmbID/DC.identifier">gmb-2021-313417</meta:user-defined>
    <meta:user-defined meta:name="OVERHEIDop.versieInformatie"/>
  </office:meta>
</office:document-meta>
</file>