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weg 29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een aanvraag ontvangen voor het kappen van een iep op de locatie Achterweg 29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341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weg 29 in Onderden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15</meta:user-defined>
    <meta:user-defined meta:name="OVERHEIDop.GmbID/DC.identifier">gmb-2021-313415</meta:user-defined>
    <meta:user-defined meta:name="OVERHEIDop.versieInformatie"/>
  </office:meta>
</office:document-meta>
</file>