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ortweg 14, 2131 WJ, plaatsen dakopbouw op bestaande garage, verzenddatum 08-09-2021, zaaknummer 4921345, olonummer 6167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41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Fortweg 14, 2131 WJ, plaatsen dakopbouw op bestaande garage, verzenddatum 08-09-2021, zaaknummer 4921345, olonummer 6167583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11</meta:user-defined>
    <meta:user-defined meta:name="OVERHEIDop.GmbID/DC.identifier">gmb-2021-313411</meta:user-defined>
    <meta:user-defined meta:name="OVERHEIDop.versieInformatie"/>
  </office:meta>
</office:document-meta>
</file>