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text:list-style style:name="id1-3-2-1-1-3-7">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een feesttent met bijbehorend terras tijdens het feestweekend Diessen1650 op de Gildeweide te Di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ilvarenbeek, danwel de burgemeester voor zover het de bevoegdheid betreft maakt bekend dat op grond van de APV, voor de volgende aanvragen vergunning/ontheffing is verleend:</text:p>
            <text:list text:style-name="id1-3-2-1-1-3">
              <text:list-item text:style-override="id1-3-2-1-1-3-1">
                <text:number>1.</text:number>
                <text:p text:style-name="al">voor het plaatsen van een feesttent en terras tijdens het feestweekend Diessen1650 op de Gildeweide te Diessen van vrijdag 10 september 2021 tot en met zondag 12 september 2021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ten gehore brengen van versterkte (live)muziek op zondag 12 september 2021. Op zondag mag er gedurende de kerkdiensten geen versterkte muziek zijn op de Gildeweide (ontheffing Zondagswet);</text:p>
              </text:list-item>
              <text:list-item text:style-override="id1-3-2-1-1-3-4">
                <text:number>4.</text:number>
                <text:p text:style-name="al">voor het ten gehore brengen van versterkte (live)muziek in de feesttent </text:p>
              </text:list-item>
              <text:list-item text:style-override="id1-3-2-1-1-3-5">
                <text:number/>
                <text:p text:style-name="al">(ontheffing geluidshinder).</text:p>
              </text:list-item>
              <text:list-item text:style-override="id1-3-2-1-1-3-6">
                <text:number/>
                <text:p text:style-name="al"/>
              </text:list-item>
              <text:list-item text:style-override="id1-3-2-1-1-3-7">
                <text:number/>
                <text:p text:style-name="al">Verzonden: 8 september 2021</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13410</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410</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410</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67431</meta:user-defined>
    <meta:user-defined meta:name="DCTERMS.abstract">Evenementenvergunning</meta:user-defined>
    <dc:language>nl</dc:language>
    <meta:user-defined meta:name="OVERHEIDop.locatietype/OVERHEIDop.gebiedsmarkering">Weg</meta:user-defined>
    <meta:user-defined meta:name="DC.title">Verleende evenementenvergunning voor een feesttent met bijbehorend terras tijdens het feestweekend Diessen1650 op de Gildeweide te Diessen.</meta:user-defined>
    <meta:user-defined meta:name="DCTERMS.W3CDTF/DCTERMS.available">2021-09-13</meta:user-defined>
    <meta:user-defined meta:name="DCTERMS.W3CDTF/OVERHEIDop.jaargang">2021</meta:user-defined>
    <meta:user-defined meta:name="OVERHEIDop.publicationIssue">313410</meta:user-defined>
    <meta:user-defined meta:name="OVERHEIDop.GmbID/DC.identifier">gmb-2021-313410</meta:user-defined>
    <meta:user-defined meta:name="OVERHEIDop.versieInformatie"/>
  </office:meta>
</office:document-meta>
</file>