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urgemeester D. Kooimanweg te Purmerend</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plaatsen voorwerpen op of aan de openbare weg op locatie Burgemeester D. Kooimanweg te Purmerend. De aanvraag is geregistreerd onder zaaknummer A2021-062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340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0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0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plaatsen voorwerpen op of aan de openbare weg Burgemeester D. Kooimanweg te Purmerend</meta:user-defined>
    <meta:user-defined meta:name="DCTERMS.W3CDTF/DCTERMS.available">2021-09-13</meta:user-defined>
    <meta:user-defined meta:name="DCTERMS.W3CDTF/OVERHEIDop.jaargang">2021</meta:user-defined>
    <meta:user-defined meta:name="OVERHEIDop.publicationIssue">313406</meta:user-defined>
    <meta:user-defined meta:name="OVERHEIDop.GmbID/DC.identifier">gmb-2021-313406</meta:user-defined>
    <meta:user-defined meta:name="OVERHEIDop.versieInformatie"/>
  </office:meta>
</office:document-meta>
</file>