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17 woningen - Hazelaarwal sectie V perceelnr. 1255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september 2021, <text:span text:style-name="nadrukvet">Hazelaarwal sectie V perceelnr. 1255</text:span>, het bouwen van 17 woningen (28494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0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0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942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17 woningen - Hazelaarwal sectie V perceelnr. 1255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05</meta:user-defined>
    <meta:user-defined meta:name="OVERHEIDop.GmbID/DC.identifier">gmb-2021-313405</meta:user-defined>
    <meta:user-defined meta:name="OVERHEIDop.versieInformatie"/>
  </office:meta>
</office:document-meta>
</file>