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9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alendrieseweg 93, 6603AC Wijchen, het wijzigen van de verleende vergunning (OV20180432) voor het bouwen van een woning, op 14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28.405 424061.838</meta:user-defined>
    <meta:user-defined meta:name="DC.title">Ontvangen aanvraag omgevingsvergunning Valendrieseweg 93 Wijchen</meta:user-defined>
    <meta:user-defined meta:name="OVERHEID.PostcodeHuisnummer/OVERHEIDop.postcodeHuisnummer">6603AC 93</meta:user-defined>
    <meta:user-defined meta:name="OVERHEIDop.straatnaam">Valendriesewe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34</meta:user-defined>
    <meta:user-defined meta:name="OVERHEIDop.GmbID/DC.identifier">gmb-2021-3134</meta:user-defined>
    <meta:user-defined meta:name="OVERHEIDop.versieInformatie"/>
  </office:meta>
</office:document-meta>
</file>