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Reggersweg 1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oprichten van een rundveehouderij (verzonden 9 september 2021/1214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Het ontwerpbesluit en de aanvraag liggen met ingang van 14 september 2021 gedurende zes weken ter inzage bij het Omgevingsloket. U kunt daar de stukken inzien op werkdagen van 8.30 tot 12.00 uur (’s middags op afspraak). Gedurende de termijn van de ter inzage legging kan een ieder zienswijzen, schriftelijk of mondeling, naar voren bre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39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9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9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Reggersweg 1 te Staphorst</meta:user-defined>
    <meta:user-defined meta:name="DCTERMS.W3CDTF/DCTERMS.available">2021-09-14</meta:user-defined>
    <meta:user-defined meta:name="DCTERMS.W3CDTF/OVERHEIDop.jaargang">2021</meta:user-defined>
    <meta:user-defined meta:name="OVERHEIDop.publicationIssue">313394</meta:user-defined>
    <meta:user-defined meta:name="OVERHEIDop.GmbID/DC.identifier">gmb-2021-313394</meta:user-defined>
    <meta:user-defined meta:name="OVERHEIDop.versieInformatie"/>
  </office:meta>
</office:document-meta>
</file>