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starten van een B &amp; B - De Meerakkers 19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augustus 2021, <text:span text:style-name="nadrukvet">De Meerakkers 19</text:span>, het starten van een B &amp; B (28232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39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9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9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2321-2021</meta:user-defined>
    <dc:language>nl</dc:language>
    <meta:user-defined meta:name="OVERHEIDop.locatietype/OVERHEIDop.gebiedsmarkering">Adres</meta:user-defined>
    <meta:user-defined meta:name="DC.title">Gemeente Emmen - aanvraag omgevingsvergunning - starten van een B &amp; B - De Meerakkers 19, Emm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393</meta:user-defined>
    <meta:user-defined meta:name="OVERHEIDop.GmbID/DC.identifier">gmb-2021-313393</meta:user-defined>
    <meta:user-defined meta:name="OVERHEIDop.versieInformatie"/>
  </office:meta>
</office:document-meta>
</file>