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stoor Meulenbergstraa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september 2021 een besluit genomen op de aanvraag met zaaknummer APV-2021-222 voor het organiseren van Burendag 2021 Past. Meulenbergs op 25092021 op locatie Pastoor Meulenbergstraat 3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39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9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9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Pastoor Meulenbergstraat   in Oirsbeek</meta:user-defined>
    <meta:user-defined meta:name="DCTERMS.W3CDTF/DCTERMS.available">2021-09-13</meta:user-defined>
    <meta:user-defined meta:name="DCTERMS.W3CDTF/OVERHEIDop.jaargang">2021</meta:user-defined>
    <meta:user-defined meta:name="OVERHEIDop.publicationIssue">313390</meta:user-defined>
    <meta:user-defined meta:name="OVERHEIDop.GmbID/DC.identifier">gmb-2021-313390</meta:user-defined>
    <meta:user-defined meta:name="OVERHEIDop.versieInformatie"/>
  </office:meta>
</office:document-meta>
</file>