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ulianapark (WWD01/B/7932) het kappen van een Ulmus (noodkap) (02-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Julianapark (WWD01/B/7932) OV20210974 het kappen van een Ulmus (noodkap) (02-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38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8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8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Ingekomen aanvraag, Bolsward, Julianapark (WWD01/B/7932) het kappen van een Ulmus (noodkap) (02-09-2021)</meta:user-defined>
    <meta:user-defined meta:name="DCTERMS.W3CDTF/DCTERMS.available">2021-09-16</meta:user-defined>
    <meta:user-defined meta:name="DCTERMS.W3CDTF/OVERHEIDop.jaargang">2021</meta:user-defined>
    <meta:user-defined meta:name="OVERHEIDop.publicationIssue">313384</meta:user-defined>
    <meta:user-defined meta:name="OVERHEIDop.GmbID/DC.identifier">gmb-2021-313384</meta:user-defined>
    <meta:user-defined meta:name="OVERHEIDop.versieInformatie"/>
  </office:meta>
</office:document-meta>
</file>