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6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6940</text:span>
          </text:p>
            <text:p text:style-name="common-al">Gemeente Aalsmeer heeft op 9 september 2021 een aanvraag omgevingsvergunning ontvangen voor het verplaatsen van de woonark. De locatie is Oosteinderweg 36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338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8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8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365 in Aalsmee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383</meta:user-defined>
    <meta:user-defined meta:name="OVERHEIDop.GmbID/DC.identifier">gmb-2021-313383</meta:user-defined>
    <meta:user-defined meta:name="OVERHEIDop.versieInformatie"/>
  </office:meta>
</office:document-meta>
</file>