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woning op de locatie Cederweg 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1</text:p>
            <text:p text:style-name="common-al">Kenmerk: SXO-2021-055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337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7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toepassingen uit de woning op de locatie Cederweg 9 in Klarenbe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379</meta:user-defined>
    <meta:user-defined meta:name="OVERHEIDop.GmbID/DC.identifier">gmb-2021-313379</meta:user-defined>
    <meta:user-defined meta:name="OVERHEIDop.versieInformatie"/>
  </office:meta>
</office:document-meta>
</file>