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Hoofdweg tussen 244-250 (248), Blijham, aanleg uitweg m.b.t. nieuwbouw woning, verzenddatum: 10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3378</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78</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78</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aanleg of veranderen uitweg: Hoofdweg tussen 244-250 (248), Blijham, aanleg uitweg m.b.t. nieuwbouw woning, verzenddatum: 10 september 2021;</meta:user-defined>
    <meta:user-defined meta:name="DCTERMS.W3CDTF/DCTERMS.available">2021-09-14</meta:user-defined>
    <meta:user-defined meta:name="DCTERMS.W3CDTF/OVERHEIDop.jaargang">2021</meta:user-defined>
    <meta:user-defined meta:name="OVERHEIDop.publicationIssue">313378</meta:user-defined>
    <meta:user-defined meta:name="OVERHEIDop.GmbID/DC.identifier">gmb-2021-313378</meta:user-defined>
    <meta:user-defined meta:name="OVERHEIDop.versieInformatie"/>
  </office:meta>
</office:document-meta>
</file>