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Noord-Spierdijkerweg 201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ontvangen voor een sloopmelding voor het verwijderen van asbest op het perceel Noord Spierdijkerweg 201, 1643NN te Spierdijk. De melding is geaccepteerd op 9 september 2021 onder zaaknummer 2021-0009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37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 op het perceel Noord-Spierdijkerweg 201, 1643NN Spierdij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75</meta:user-defined>
    <meta:user-defined meta:name="OVERHEIDop.GmbID/DC.identifier">gmb-2021-313375</meta:user-defined>
    <meta:user-defined meta:name="OVERHEIDop.versieInformatie"/>
  </office:meta>
</office:document-meta>
</file>