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woningen op de locatie de Vang 14 t/m 76 (even)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1</text:p>
            <text:p text:style-name="common-al">Kenmerk: SXO-2021-054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37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7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7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voor het verwijderen van asbesthoudende materialen uit woningen op de locatie de Vang 14 t/m 76 (even) in Twello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74</meta:user-defined>
    <meta:user-defined meta:name="OVERHEIDop.GmbID/DC.identifier">gmb-2021-313374</meta:user-defined>
    <meta:user-defined meta:name="OVERHEIDop.versieInformatie"/>
  </office:meta>
</office:document-meta>
</file>