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mauritslaan 7, 1171 LP, kappen van 17 bomen (Amsterdamse Baan en op de rontonde), 08-09-2021, zaaknummer 5230420, olonummer 6358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Prinsmauritslaan 7, 1171 LP, kappen van 17 bomen (Amsterdamse Baan en op de rontonde), 08-09-2021, zaaknummer 5230420, olonummer 6358353.</meta:user-defined>
    <meta:user-defined meta:name="DCTERMS.W3CDTF/DCTERMS.available">2021-09-13</meta:user-defined>
    <meta:user-defined meta:name="DCTERMS.W3CDTF/OVERHEIDop.jaargang">2021</meta:user-defined>
    <meta:user-defined meta:name="OVERHEIDop.externeBijlage">Boomrooilijst|exb-2021-53831</meta:user-defined>
    <meta:user-defined meta:name="OVERHEIDop.publicationIssue">313373</meta:user-defined>
    <meta:user-defined meta:name="OVERHEIDop.GmbID/DC.identifier">gmb-2021-313373</meta:user-defined>
    <meta:user-defined meta:name="OVERHEIDop.versieInformatie"/>
  </office:meta>
</office:document-meta>
</file>