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ltdijk 18 7471ET Goor, zaaknummer 0000184697, het aanleggen van een zonnepark in een veldopstelling, datum besluit 09-09-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13367</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367</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367</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84697</meta:user-defined>
    <meta:user-defined meta:name="DCTERMS.abstract">het aanleggen van een zonnepark in een veldopstelling</meta:user-defined>
    <dc:language>nl</dc:language>
    <meta:user-defined meta:name="OVERHEIDop.locatietype/OVERHEIDop.gebiedsmarkering">Punt</meta:user-defined>
    <meta:user-defined meta:name="DC.title">Verleende omgevingsvergunning reguliere procedure, Holtdijk 18 7471ET Goor, zaaknummer 0000184697, het aanleggen van een zonnepark in een veldopstelling, datum besluit 09-09-2021.</meta:user-defined>
    <meta:user-defined meta:name="DCTERMS.W3CDTF/DCTERMS.available">2021-09-13</meta:user-defined>
    <meta:user-defined meta:name="DCTERMS.W3CDTF/OVERHEIDop.jaargang">2021</meta:user-defined>
    <meta:user-defined meta:name="OVERHEIDop.publicationIssue">313367</meta:user-defined>
    <meta:user-defined meta:name="OVERHEIDop.GmbID/DC.identifier">gmb-2021-313367</meta:user-defined>
    <meta:user-defined meta:name="OVERHEIDop.versieInformatie"/>
  </office:meta>
</office:document-meta>
</file>