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 243, 2131 GH, realiseren kozijnwijziging, 08-09-2021, zaaknummer 5230289, olonummer 63582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36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6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6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öderblomstraat 243, 2131 GH, realiseren kozijnwijziging, 08-09-2021, zaaknummer 5230289, olonummer 6358223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66</meta:user-defined>
    <meta:user-defined meta:name="OVERHEIDop.GmbID/DC.identifier">gmb-2021-313366</meta:user-defined>
    <meta:user-defined meta:name="OVERHEIDop.versieInformatie"/>
  </office:meta>
</office:document-meta>
</file>