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1 toegekend omgevingsvergunning Bansumerweg 33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1 voor bouwen schuur/gedeeltelijk vervangen en verplaatsen bestaande schuur aan de Bansumerweg 33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3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september 2021 toegekend voor bouwen schuur/gedeeltelijk vervangen en verplaatsen bestaande schuur aan de Bansumerweg 33 in Holwierde.</meta:user-defined>
    <dc:language>nl</dc:language>
    <meta:user-defined meta:name="OVERHEIDop.locatietype/OVERHEIDop.gebiedsmarkering">Adres</meta:user-defined>
    <meta:user-defined meta:name="DC.title">7 september 2021 toegekend omgevingsvergunning Bansumerweg 33 in Holwier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363</meta:user-defined>
    <meta:user-defined meta:name="OVERHEIDop.GmbID/DC.identifier">gmb-2021-313363</meta:user-defined>
    <meta:user-defined meta:name="OVERHEIDop.versieInformatie"/>
  </office:meta>
</office:document-meta>
</file>