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872 (Lageweg 1), wijzigen van bestaande bedrijfsruimte naar woningen, 08-09-2021, zaaknummer 5229748, olonummer 6351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avel HLM04 H 1872 (Lageweg 1), wijzigen van bestaande bedrijfsruimte naar woningen, 08-09-2021, zaaknummer 5229748, olonummer 6351445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61</meta:user-defined>
    <meta:user-defined meta:name="OVERHEIDop.GmbID/DC.identifier">gmb-2021-313361</meta:user-defined>
    <meta:user-defined meta:name="OVERHEIDop.versieInformatie"/>
  </office:meta>
</office:document-meta>
</file>