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gevelreclamebord, Promenade 275, 2711BS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2116</text:p>
            <text:p text:style-name="common-al">Het product:omgevingsvergunning</text:p>
            <text:p text:style-name="common-al">De omschrijving van de zaak:het plaatsen van een gevelreclamebord</text:p>
            <text:p text:style-name="common-al">De ontvangstdatum van de zaak:18 juli 2021</text:p>
            <text:p text:style-name="common-al">De globale locatie:Promenade 275, 2711BS Zoetermeer</text:p>
            <text:p text:style-name="common-al">
            <text:span text:style-name="nadrukvet">Besluitgegevens</text:span>
          </text:p>
            <text:p text:style-name="common-al">De besluitdatum:9 september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3348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348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348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Promenade 275, 2711BS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een gevelreclamebord, Promenade 275, 2711BS Zoetermeer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348</meta:user-defined>
    <meta:user-defined meta:name="OVERHEIDop.GmbID/DC.identifier">gmb-2021-313348</meta:user-defined>
    <meta:user-defined meta:name="OVERHEIDop.versieInformatie"/>
  </office:meta>
</office:document-meta>
</file>