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Beukenlaan 6 te Fluitenberg (Spaarbankbosch kavel 3): bouwen van een woning en aanlegg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Bent u het niet eens met de vergunning?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13347</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47</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347</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Beukenlaan 6 te Fluitenberg (Spaarbankbosch kavel 3): bouwen van een woning en aanleggen uitrit</meta:user-defined>
    <meta:user-defined meta:name="DCTERMS.W3CDTF/DCTERMS.available">2021-09-15</meta:user-defined>
    <meta:user-defined meta:name="DCTERMS.W3CDTF/OVERHEIDop.jaargang">2021</meta:user-defined>
    <meta:user-defined meta:name="OVERHEIDop.publicationIssue">313347</meta:user-defined>
    <meta:user-defined meta:name="OVERHEIDop.GmbID/DC.identifier">gmb-2021-313347</meta:user-defined>
    <meta:user-defined meta:name="OVERHEIDop.versieInformatie"/>
  </office:meta>
</office:document-meta>
</file>