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ngahoekweg 67 BEDR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een besluit genomen op de aanvraag met zaaknummer OV-2021-1452 voor een omgevingsvergunning op de locatie Spangahoekweg 67 BEDR te Spanga. De vergunning is verleend. Het besluit betreft:</text:p>
            <text:p text:style-name="common-al">het verbouwen van het bedrijfs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334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ngahoekweg 67 BEDR te Spang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43</meta:user-defined>
    <meta:user-defined meta:name="OVERHEIDop.GmbID/DC.identifier">gmb-2021-313343</meta:user-defined>
    <meta:user-defined meta:name="OVERHEIDop.versieInformatie"/>
  </office:meta>
</office:document-meta>
</file>