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ierdijk 28, 1601L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1 een besluit genomen op de aanvraag met zaaknummer 2021-001005 voor uitbreiden van de woning op locatie Wierdijk 28, 1601LA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10 sept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3337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3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3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Wierdijk 28, 1601LA Enkhuizen</meta:user-defined>
    <dc:language>nl</dc:language>
    <meta:user-defined meta:name="OVERHEIDop.locatietype/OVERHEIDop.gebiedsmarkering">Punt</meta:user-defined>
    <meta:user-defined meta:name="DC.title">Kennisgeving besluit op aanvraag beschikking, Wierdijk 28, 1601LA Enkhuize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337</meta:user-defined>
    <meta:user-defined meta:name="OVERHEIDop.GmbID/DC.identifier">gmb-2021-313337</meta:user-defined>
    <meta:user-defined meta:name="OVERHEIDop.versieInformatie"/>
  </office:meta>
</office:document-meta>
</file>