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dakkapellen - Beatrixlaan 6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Beatrixlaan 60, 4213 CK</text:span> (verzonden 08/09/ ’21) </text:p>
            <text:p text:style-name="common-al">het plaatsen van dakkapellen, activiteit bouwen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www.gorinchem.nl/bezwaarmaken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33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dakkapellen - Beatrixlaan 60, Gorinche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334</meta:user-defined>
    <meta:user-defined meta:name="OVERHEIDop.GmbID/DC.identifier">gmb-2021-313334</meta:user-defined>
    <meta:user-defined meta:name="OVERHEIDop.versieInformatie"/>
  </office:meta>
</office:document-meta>
</file>