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itenkaag, kavel HLM03 AG 23 (Ringvaart-Lisserdijk 73, 2158 LZ), legaliseren ligplaats woonark (The Doors), 08-09-2021, zaaknummer 5228609, olonummer 63049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332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2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2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uitenkaag, kavel HLM03 AG 23 (Ringvaart-Lisserdijk 73, 2158 LZ), legaliseren ligplaats woonark (The Doors), 08-09-2021, zaaknummer 5228609, olonummer 6304989.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329</meta:user-defined>
    <meta:user-defined meta:name="OVERHEIDop.GmbID/DC.identifier">gmb-2021-313329</meta:user-defined>
    <meta:user-defined meta:name="OVERHEIDop.versieInformatie"/>
  </office:meta>
</office:document-meta>
</file>