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en ‘Handelen in strijd regels ruimtelijke ordening’ aan de Hanedreef 14 te Kruisland</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en ‘Handelen in strijd regels ruimtelijke ordening voor het restylen en uitbreiden van een woning gelegen aan de Hanedreef 14, 4756 BK te Kruisland. Deze aanvraag is geregistreerd onder nummer ZK210045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 augustus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332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2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2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k21004547</meta:user-defined>
    <dc:language>nl</dc:language>
    <meta:user-defined meta:name="OVERHEIDop.locatietype/OVERHEIDop.gebiedsmarkering">Adres</meta:user-defined>
    <meta:user-defined meta:name="DC.title">Aanvraag vergunning voor ‘Bouwen‘ en ‘Handelen in strijd regels ruimtelijke ordening’ aan de Hanedreef 14 te Kruisland</meta:user-defined>
    <meta:user-defined meta:name="DCTERMS.W3CDTF/DCTERMS.available">2021-09-13</meta:user-defined>
    <meta:user-defined meta:name="DCTERMS.W3CDTF/OVERHEIDop.jaargang">2021</meta:user-defined>
    <meta:user-defined meta:name="OVERHEIDop.publicationIssue">313328</meta:user-defined>
    <meta:user-defined meta:name="OVERHEIDop.GmbID/DC.identifier">gmb-2021-313328</meta:user-defined>
    <meta:user-defined meta:name="OVERHEIDop.versieInformatie"/>
  </office:meta>
</office:document-meta>
</file>