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LIJSTERBESLAAN 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ijsterbeslaan 3 Vught, kappen van een beuk, OV20211291.</text:p>
            <text:p text:style-name="tussenkopcur">De vergunning is verzonden op 10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332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2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LIJSTERBESLAAN 3 VUGH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327</meta:user-defined>
    <meta:user-defined meta:name="OVERHEIDop.GmbID/DC.identifier">gmb-2021-313327</meta:user-defined>
    <meta:user-defined meta:name="OVERHEIDop.versieInformatie"/>
  </office:meta>
</office:document-meta>
</file>