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welle, Zuidwell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welle, Zuidwelleweg 2.</text:span>
          </text:p>
            <text:p text:style-name="common-al">Datum indiening: 9-9-2021</text:p>
            <text:p text:style-name="common-al">Zaakomschrijving: het wijzigen ven bedrijfsactiviteiten, minicamping</text:p>
            <text:p text:style-name="common-al">Zaaknummer: 48287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32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2878</meta:user-defined>
    <meta:user-defined meta:name="DCTERMS.abstract">het wijzigen ven bedrijfsactiviteiten, minicamping</meta:user-defined>
    <dc:language>nl</dc:language>
    <meta:user-defined meta:name="OVERHEIDop.locatietype/OVERHEIDop.gebiedsmarkering">Punt</meta:user-defined>
    <meta:user-defined meta:name="DC.title">Melding Activiteitenbesluit, Noordwelle, Zuidwelleweg 2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26</meta:user-defined>
    <meta:user-defined meta:name="OVERHEIDop.GmbID/DC.identifier">gmb-2021-313326</meta:user-defined>
    <meta:user-defined meta:name="OVERHEIDop.versieInformatie"/>
  </office:meta>
</office:document-meta>
</file>