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Deken Van Baarsstraat 4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melding Activiteitenbesluit</text:p>
            <text:p text:style-name="common-al">Het college van burgemeester en wethouders maakt bekend dat er een melding in het kader van het Activiteitenbesluit milieubeheer is ontvangen van:</text:p>
            <text:p text:style-name="common-al">Neeskens Horeca gelegen aan de Deken van Baarsstraat 4 te Budel, voor het oprichten van een cafetaria.</text:p>
            <text:p text:style-name="common-al">Een melding in het kader van het Activiteitenbesluit milieubeheer betreft uitsluitend een kennisgeving. Er is geen mogelijkheid om tegen een melding bezwaar te maken.</text:p>
            <text:p text:style-name="common-al">Wilt u een mondelinge toelichting op de stukken, dan kunt u hiervoor een telefonische afspraak maken met de heer M. Lünnemann van de Omgevingsdienst Zuidoost-Brabant, tel. (088) 3690369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13322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322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322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ingediende melding Activiteitenbesluit MM 21023 </meta:user-defined>
    <dc:language>nl</dc:language>
    <meta:user-defined meta:name="OVERHEIDop.locatietype/OVERHEIDop.gebiedsmarkering">Adres</meta:user-defined>
    <meta:user-defined meta:name="DC.title">Melding Activiteitenbesluit Deken Van Baarsstraat 4 in Budel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322</meta:user-defined>
    <meta:user-defined meta:name="OVERHEIDop.GmbID/DC.identifier">gmb-2021-313322</meta:user-defined>
    <meta:user-defined meta:name="OVERHEIDop.versieInformatie"/>
  </office:meta>
</office:document-meta>
</file>