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Lizzy Ansinghstraat 32, 2135 TM, plaatsen van een dakkapel in het voordakvlak van de woning, 08-09-2021, zaaknummer 5227737, olonummer 6356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2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Lizzy Ansinghstraat 32, 2135 TM, plaatsen van een dakkapel in het voordakvlak van de woning, 08-09-2021, zaaknummer 5227737, olonummer 6356583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20</meta:user-defined>
    <meta:user-defined meta:name="OVERHEIDop.GmbID/DC.identifier">gmb-2021-313320</meta:user-defined>
    <meta:user-defined meta:name="OVERHEIDop.versieInformatie"/>
  </office:meta>
</office:document-meta>
</file>