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7942 - Van Zuylen van Nijeveltstraat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942</text:p>
            <text:p text:style-name="common-al">Ontvangstdatum: 6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331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1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1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7942 - Van Zuylen van Nijeveltstraat 17, Wassenaa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18</meta:user-defined>
    <meta:user-defined meta:name="OVERHEIDop.GmbID/DC.identifier">gmb-2021-313318</meta:user-defined>
    <meta:user-defined meta:name="OVERHEIDop.versieInformatie"/>
  </office:meta>
</office:document-meta>
</file>